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5</text:span><text:span text:style-name="T4"> de </text:span><text:span text:style-name="T4">marz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94</text:span><text:span text:style-name="T1">7</text:span><text:span text:style-name="T1"> </text:span><text:span text:style-name="T1">BK</text:span><text:span text:style-name="T1">)</text:span>, cuyo texto a continuación se transcribe:</text:p>
      <text:p text:style-name="P2"/>
      <text:p text:style-name="P2"/>
      <text:p text:style-name="P8"><text:span text:style-name="T3">“La Cámara de Diputados de la Provincia de Santa Fe vería con agrado que el Poder Ejecutivo a través del Ministerio de Aguas, Servicios Públicos y Medio Ambiente, ordene el inmediato cese del cobro de la tarifa de peaje a la altura del Km. 141 de la autopista Santa Fe - Rosario, mientras continúe el corte en el Km. 103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08:03</dc:date>
    <meta:print-date>2015-03-10T12:07:4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741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